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ozemarijnlaan 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48 </text:p>
            <text:p text:style-name="common-al">Aangevraagd 28 oktober 2015</text:p>
            <text:p text:style-name="common-al">Omschrijving verbouw van de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4685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85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85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zemarijnlaan 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685</meta:user-defined>
    <meta:user-defined meta:name="OVERHEIDop.GmbID/DC.identifier">gmb-2015-10468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1-09</meta:user-defined>
    <meta:user-defined meta:name="xs:date/OVERHEIDop.einddatum">2015-12-21</meta:user-defined>
    <meta:user-defined meta:name="OVERHEID.Gemeente/DC.spatial">Sint-Michielsgestel</meta:user-defined>
    <meta:user-defined meta:name="OVERHEIDop.versieInformatie"/>
  </office:meta>
</office:document-meta>
</file>