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et Maisveld 85, 91, 95, 99, 105, 107 en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et Maisveld 85, 91, 95, 99, 105, 107 en 109 </text:span>
          </text:p>
            <text:p text:style-name="common-al">Omschrijving project: het plaatsen van keerwanden</text:p>
            <text:p text:style-name="common-al">Dossiernr: 141201472</text:p>
            <text:p text:style-name="common-al">Datum besluit: 28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6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et Maisveld 85, 91, 95, 99, 105, 107 en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68</meta:user-defined>
    <meta:user-defined meta:name="OVERHEIDop.GmbID/DC.identifier">gmb-2015-1046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DW 85</meta:user-defined>
    <meta:user-defined meta:name="OVERHEIDop.woonplaats">Arnhem</meta:user-defined>
    <meta:user-defined meta:name="OVERHEIDop.straatnaam">Het Maisveld</meta:user-defined>
    <meta:user-defined meta:name="OVERHEID.PostcodeHuisnummer/OVERHEIDop.postcodeHuisnummer">6812DW 109</meta:user-defined>
    <meta:user-defined meta:name="OVERHEIDop.woonplaats">Arnhem</meta:user-defined>
    <meta:user-defined meta:name="OVERHEIDop.straatnaam">Het Maisvel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270 443839</meta:user-defined>
    <meta:user-defined meta:name="OVERHEID.EPSG28992/DC.spatial">188408 443850</meta:user-defined>
    <meta:user-defined meta:name="OVERHEIDop.versieInformatie"/>
  </office:meta>
</office:document-meta>
</file>