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 Lutjebroek</text:p>
      <text:section text:name="zakelijke-mededeling_id1-3-2" text:style-name="zakelijke-mededeling">
        <text:section text:name="zakelijke-mededeling-tekst_id1-3-2-1" text:style-name="zakelijke-mededeling-tekst">
          <text:section text:name="tekst_id1-3-2-1-1" text:style-name="tekst">
            <text:p text:style-name="common-al">Op 4 november 2015 is vergunning verleend voor het houden van de Sinterklaasintocht Lutjebroek. Het evenement wordt gehouden op 28 november 2015 van 13.30 tot 17.00 uur met een route door Lutjebroek. De intocht zal starten bij het kruispunt Streekweg, Kerspelweg en P.J. Jongstraat, en eindigen bij café De Paus. </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0467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7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7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erklaasintocht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74</meta:user-defined>
    <meta:user-defined meta:name="OVERHEIDop.GmbID/DC.identifier">gmb-2015-104674</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G 68</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613 523440</meta:user-defined>
    <meta:user-defined meta:name="OVERHEIDop.versieInformatie"/>
  </office:meta>
</office:document-meta>
</file>