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ussen Westvest 41 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Z | tussen Westvest 41 en 43 | sloopwerkzaamheden van de opslagkelder | 28-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6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ussen Westvest 41 e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67</meta:user-defined>
    <meta:user-defined meta:name="OVERHEIDop.GmbID/DC.identifier">gmb-2015-104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4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40 447032</meta:user-defined>
    <meta:user-defined meta:name="OVERHEIDop.versieInformatie"/>
  </office:meta>
</office:document-meta>
</file>