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rekiet 38, Hoogkarspel (OV1002/536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oktober 2015 een aanvraag ontvangen voor het plaatsen van een erfafscheiding aan de Karekiet 38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04668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6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6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rekiet 38, Hoogkarspel (OV1002/536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668</meta:user-defined>
    <meta:user-defined meta:name="OVERHEIDop.GmbID/DC.identifier">gmb-2015-10466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HH 38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110 523274</meta:user-defined>
    <meta:user-defined meta:name="OVERHEIDop.versieInformatie"/>
  </office:meta>
</office:document-meta>
</file>