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het bouwen van een tijdelijke fietsenstalling boven de bestaande fietsenstalling, Smakkelaarsveld te Utrecht, HZ_WABO-14-27389</text:p>
      <text:section text:name="zakelijke-mededeling_id1-3-2" text:style-name="zakelijke-mededeling">
        <text:section text:name="zakelijke-mededeling-tekst_id1-3-2-1" text:style-name="zakelijke-mededeling-tekst">
          <text:section text:name="tekst_id1-3-2-1-1" text:style-name="tekst">
            <text:p text:style-name="common-al">Smakkelaarsveld te Utrecht</text:p>
            <text:p text:style-name="common-al">HZ_WABO-14-27389</text:p>
            <text:p text:style-name="common-al">Het bouwen van een tijdelijke fietsenstalling boven de bestaande fietsenstalling</text:p>
            <text:p text:style-name="common-al">Datum besluit: 19-10-2015</text:p>
            <text:p text:style-name="common-al">Besluit: Ingetrokken</text:p>
            <text:p text:style-name="common-al">Rechtsmiddel: Bezwaar</text:p>
            <text:p text:style-name="common-al"/>
            <text:p text:style-name="common-al">Bent u het met de genomen beslissing niet eens, dan kunt u bij de meeste besluiten een bezwaarschrift indienen. Een bezwaarschrift moet binnen zes weken ingediend worden. Deze termijn gaat in op de dag na de bekendmaking van het besluit aan de vergunninghoud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466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6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6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tijdelijke fietsenstalling boven de bestaande fietsenstalling, Smakkelaarsveld te Utrecht, HZ_WABO-14-273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63</meta:user-defined>
    <meta:user-defined meta:name="OVERHEIDop.GmbID/DC.identifier">gmb-2015-10466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EA 31</meta:user-defined>
    <meta:user-defined meta:name="OVERHEIDop.woonplaats">Utrecht</meta:user-defined>
    <meta:user-defined meta:name="OVERHEIDop.straatnaam">Smakkelaarsveld</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057 456025</meta:user-defined>
    <meta:user-defined meta:name="OVERHEIDop.versieInformatie"/>
  </office:meta>
</office:document-meta>
</file>