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 carnavalsvereniging De Botklop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 vergunning verleend voor het houden van een openbare inzameling van geld door middel van een huis-aan-huis collecte. De collecte wordt gehouden in Schellinkhout van maandag 11 januari 2016 tot en met zaterdag 23 januari 2016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466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6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6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carnavalsvereniging De Botklop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62</meta:user-defined>
    <meta:user-defined meta:name="OVERHEIDop.GmbID/DC.identifier">gmb-2015-104662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W 5</meta:user-defined>
    <meta:user-defined meta:name="OVERHEIDop.woonplaats">Schellinkhout</meta:user-defined>
    <meta:user-defined meta:name="OVERHEIDop.straatnaam">Wester Mee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940 516509</meta:user-defined>
    <meta:user-defined meta:name="OVERHEIDop.versieInformatie"/>
  </office:meta>
</office:document-meta>
</file>