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45031 - Steenstraat 2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straat 28 te Millingen aan de Rijn</text:p>
            <text:p text:style-name="common-al">Omschrijving : vervangen van een raamkozijn door een deurkozijn</text:p>
            <text:p text:style-name="common-al">Datum ontvangst :4 november 2015 </text:p>
            <text:p text:style-name="common-al">Zaaknummer ODRN : W.Z15.10126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465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45031 - Steenstraat 28 te Millingen aan de R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55</meta:user-defined>
    <meta:user-defined meta:name="OVERHEIDop.GmbID/DC.identifier">gmb-2015-104655</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6AP 30</meta:user-defined>
    <meta:user-defined meta:name="OVERHEIDop.woonplaats">Millingen aan de Rijn</meta:user-defined>
    <meta:user-defined meta:name="OVERHEIDop.straatnaam">Steenstraat</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200928 430746</meta:user-defined>
    <meta:user-defined meta:name="OVERHEIDop.versieInformatie"/>
  </office:meta>
</office:document-meta>
</file>