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Westeind 3 te Norg, het plaatsen van een toch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steind 3 te Norg</text:p>
            <text:p text:style-name="common-al">Activiteit: het plaatsen van een tochtsluis</text:p>
            <text:p text:style-name="common-al">Datum besluit: 5 nov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4653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5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5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Westeind 3 te Norg, het plaatsen van een toch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653</meta:user-defined>
    <meta:user-defined meta:name="OVERHEIDop.GmbID/DC.identifier">gmb-2015-10465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CA 3</meta:user-defined>
    <meta:user-defined meta:name="OVERHEIDop.woonplaats">Norg</meta:user-defined>
    <meta:user-defined meta:name="OVERHEIDop.straatnaam">Westein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767 564995</meta:user-defined>
    <meta:user-defined meta:name="OVERHEIDop.versieInformatie"/>
  </office:meta>
</office:document-meta>
</file>