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verlengen geldigheidstermijn raamsaneringsplan Waarderweg 39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Waarderweg 39 een  verzoek tot verlenging van de geldigheidstermijn van het raamsaneringsplan ontvangen. Wij hebben voor bovengenoemde locatie conform artikel 39 lid 2 van de Wet Bodembescherming het volgende besluit genomen: Wij stemmen in met het door de melder ingediende raamsaneringsplan.</text:p>
            <text:p text:style-name="common-al">Op de voorbereiding van het besluit is titel 4.1 van de Algemene wet bestuursrecht van toepassing. </text:p>
            <text:p text:style-name="common-al"/>
            <text:p text:style-name="common-al">
            <text:span text:style-name="nadrukvet">Informatie beschikking</text:span>
          </text:p>
            <text:p text:style-name="common-al">Voor meer inhoudelijke informatie over de beschikking en de bijbehorende stukken kunt u contact opnemen met de behandelend ambtenaar, de heer R. Schaap, via telefoonnummer 14 023.</text:p>
            <text:p text:style-name="common-al"/>
            <text:p text:style-name="common-al">
            <text:span text:style-name="nadrukvet">Bezwaar</text:span>
          </text:p>
            <text:p text:style-name="common-al">Belanghebbenden kunnen gedurende zes weken bezwaar maken tegen deze beschikking in de vorm een bezwaarschrift. De termijn vangt aan op 11 november 2015 en loopt tot 23 december 2015.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p text:style-name="common-al">- uw naam en adres; </text:p>
            <text:p text:style-name="common-al">- de datum waarop u het bezwaarschrift schrijft; </text:p>
            <text:p text:style-name="common-al">- een omschrijving van het besluit waartegen het bezwaar zich richt; </text:p>
            <text:p text:style-name="common-al">- de redenen van uw bezwaar; </text:p>
            <text:p text:style-name="common-al">- uw ondertekening. </text:p>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p text:style-name="common-al">
            <text:span text:style-name="nadrukvet">Inzage/informatie Wet bodembescherming (</text:span>
            <text:span text:style-name="nadrukvet">Wbb</text:span>
            <text:span text:style-name="nadrukvet">)</text:span>
          </text:p>
            <text:p text:style-name="common-al">De stukken waarop de beslissing is gebaseerd, kunt u vanaf  11 november 2015 tot 23 december 2015 digitaal inzien in de Publiekshal, bij de afdeling Dienstverlening, Raakspoort te Haarlem. De openingstijden zijn maandag tot en met vrijdag van 9.00 uur tot 16.00 uur en op donderdagavond doorlopend tot 20.00 uu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65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verlengen geldigheidstermijn raamsaneringsplan Waarderweg 39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650</meta:user-defined>
    <meta:user-defined meta:name="OVERHEIDop.GmbID/DC.identifier">gmb-2015-104650</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P 44</meta:user-defined>
    <meta:user-defined meta:name="OVERHEIDop.woonplaats">Haarlem</meta:user-defined>
    <meta:user-defined meta:name="OVERHEIDop.straatnaam">Waard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29147</meta:user-defined>
    <meta:user-defined meta:name="OVERHEID.EPSG28992/DC.spatial">105611 489860</meta:user-defined>
    <meta:user-defined meta:name="OVERHEIDop.versieInformatie"/>
  </office:meta>
</office:document-meta>
</file>