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Sint-Michielsgestel;</text:p>
            <text:p text:style-name="common-al">gezien het voorstel van burgemeester en wethouders van 18 augustus 2015;</text:p>
            <text:p text:style-name="common-al">b e s l u i t : </text:p>
            <text:p text:style-name="common-al">het subsidieplafond voor het jaar 2016 vast te stellen op € 1.766.800,00.</text:p>
            <text:p text:style-name="common-al">Het subsidieplafond is als volgt opgebouwd:</text:p>
            <text:list text:style-name="id1-3-2-2-1-6">
              <text:list-item text:style-override="id1-3-2-2-1-6-1">
                <text:number>•</text:number>
                <text:p text:style-name="al">prestatie- en basissubsidie: € 1.734.730,00;</text:p>
              </text:list-item>
              <text:list-item text:style-override="id1-3-2-2-1-6-2">
                <text:number>•</text:number>
                <text:p text:style-name="al">stimuleringssubsidie: € 29.200,00;</text:p>
              </text:list-item>
              <text:list-item text:style-override="id1-3-2-2-1-6-3">
                <text:number>•</text:number>
                <text:p text:style-name="al">activiteitensubsidie: € 2.870,00.</text:p>
              </text:list-item>
            </text:list>
            <text:p text:style-name="common-al"/>
            <text:p text:style-name="common-al">Aldus vastgesteld door de raad van de gemeente Sint-Michielsgestel in zijn openbare vergadering van 8 oktober 2015.</text:p>
            <text:p text:style-name="common-al">De raad voornoemd.</text:p>
            <text:p text:style-name="common-al">De griffier,</text:p>
            <text:p text:style-name="common-al">N.A. Hoogerbrug - van de Ven</text:p>
            <text:p text:style-name="common-al">De voorzitter,</text:p>
            <text:p text:style-name="last-al">mr. J.C.M. Po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464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4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4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49</meta:user-defined>
    <meta:user-defined meta:name="OVERHEIDop.GmbID/DC.identifier">gmb-2015-10464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nt-Michielsgestel</meta:user-defined>
    <meta:user-defined meta:name="OVERHEIDgvop.Informatietype/DC.type">Overige besluiten van algemene strekking</meta:user-defined>
    <meta:user-defined meta:name="OVERHEID.Gemeente/DCTERMS.publisher">Sint-Michielsgestel</meta:user-defined>
    <meta:user-defined meta:name="OVERHEID.Gemeente/DC.spatial">Sint-Michielsgestel</meta:user-defined>
    <meta:user-defined meta:name="OVERHEIDop.versieInformatie"/>
  </office:meta>
</office:document-meta>
</file>