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Papenstraat 7 t/m 13, saneren asbest, uitvoeren herstelwerkzaamheden en aanpassen brandwerende voorzi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Papenstraat 7 t/m 13</text:span>
            <text:span text:style-name="nadrukvet"/>
            <text:span text:style-name="nadrukvet"> – </text:span>voor het saneren van asbest, het uitvoeren van herstelwerkzaamheden en het aanpassen van brandwerende voorzieningen, verzonden op 4 nov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4646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46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46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Papenstraat 7 t/m 13, saneren asbest, uitvoeren herstelwerkzaamheden en aanpassen brandwerende voorzi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646</meta:user-defined>
    <meta:user-defined meta:name="OVERHEIDop.GmbID/DC.identifier">gmb-2015-10464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</meta:user-defined>
    <meta:user-defined meta:name="OVERHEIDop.woonplaats">Zwolle</meta:user-defined>
    <meta:user-defined meta:name="OVERHEIDop.straatnaam">Pap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30 502834</meta:user-defined>
    <meta:user-defined meta:name="OVERHEIDop.versieInformatie"/>
  </office:meta>
</office:document-meta>
</file>