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akt bekend dat zij een standplaatsvergunning heeft verleend als bedoeld in artikel 5.2.3 van de Algemene Plaatselijke Verordening te verlenen aan: </text:p>
            <text:p text:style-name="common-al">Ys72</text:p>
            <text:p text:style-name="common-al">Voor het innemen van een standplaats op de Frankrijkstraat in Lent op de woensdagochtend, donderdag, vrijdag en zaterdag en de Steenbokstraat in Nijmegen op de woensdagmiddag met een bakfiets van 2 m², uitsluitend voor de verkoop van schepijs en alcoholvrije dranken.</text:p>
            <text:p text:style-name="tussenkopcur">
            <text:span text:style-name="nadrukvet">Inzage stukken</text:span>
          </text:p>
            <text:p text:style-name="common-al">Stukken met betrekking tot deze aanvraag liggen zes weken ter inzage in de Stadswinkel bij het gemeentelijk informatiecentrum, Mariënburg 75.</text:p>
            <text:p text:style-name="common-al">In de Stadswinkel kunt u op werkdagen van 11.00 tot 17.00 uur en op donderdagavond tot 20.00 uur alleen nog op afspraak terecht. Zonder afspraak kunt u op werkdagen tussen 9.00 en 11.00 uur gewoon binnenlopen bij de Stadswinkel.</text:p>
            <text:p text:style-name="last-al">Volgens artikel 6:4 van de Algemene wet bestuursrecht kunt u binnen zes weken na de publicatie van dit besluit een schriftelijk en gemotiveerd bezwaarschrift indienen op het adres, postbus 9105, 6500 HG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
                      Nr. 10463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3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3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38</meta:user-defined>
    <meta:user-defined meta:name="OVERHEIDop.GmbID/DC.identifier">gmb-2015-104638</meta:user-defined>
    <meta:user-defined meta:name="OVERHEID.Gemeente/DC.creator">Nijme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op.woonplaats">Lent</meta:user-defined>
    <meta:user-defined meta:name="OVERHEIDop.straatnaam">Frankrijkstraat</meta:user-defined>
    <meta:user-defined meta:name="OVERHEID.PostcodeHuisnummer/OVERHEIDop.postcodeHuisnummer">6531TH 84b</meta:user-defined>
    <meta:user-defined meta:name="OVERHEIDop.woonplaats">Nijmegen</meta:user-defined>
    <meta:user-defined meta:name="OVERHEIDop.straatnaam">Steenbokstraat</meta:user-defined>
    <meta:user-defined meta:name="OVERHEID.Gemeente/OVERHEID.authority">Nijmegen</meta:user-defined>
    <meta:user-defined meta:name="OVERHEIDgvop.Informatietype/DC.type">Overige overheidsinformatie</meta:user-defined>
    <meta:user-defined meta:name="OVERHEID.Gemeente/DCTERMS.publisher">Nijmegen</meta:user-defined>
    <meta:user-defined meta:name="OVERHEID.EPSG28992/DC.spatial">187776 431375</meta:user-defined>
    <meta:user-defined meta:name="OVERHEID.EPSG28992/DC.spatial">186780 426409</meta:user-defined>
    <meta:user-defined meta:name="OVERHEIDop.versieInformatie"/>
  </office:meta>
</office:document-meta>
</file>