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voor een aanvraag voor Omgevingsvergunning aanvragen Z-HZ_WABO-2015-02407 Bredaseweg 214 te Tilburg, handelen in strijd met regels ruimtelijke ordening, 4 november 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1106 - Z-HZ_WABO-2015-02407 - V - Bredaseweg 21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104633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3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633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voor een aanvraag voor Omgevingsvergunning aanvragen Z-HZ_WABO-2015-02407 Bredaseweg 214 te Tilburg, handelen in strijd met regels ruimtelijke ordening, 4 november 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633</meta:user-defined>
    <meta:user-defined meta:name="OVERHEIDop.GmbID/DC.identifier">gmb-2015-104633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38NM 214</meta:user-defined>
    <meta:user-defined meta:name="OVERHEIDop.woonplaats">Tilburg</meta:user-defined>
    <meta:user-defined meta:name="OVERHEIDop.straatnaam">Bredaseweg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11-04</meta:user-defined>
    <meta:user-defined meta:name="xs:date/OVERHEIDop.einddatum">2015-11-06</meta:user-defined>
    <meta:user-defined meta:name="OVERHEID.EPSG28992/DC.spatial">132871 396376</meta:user-defined>
    <meta:user-defined meta:name="OVERHEIDop.versieInformatie"/>
  </office:meta>
</office:document-meta>
</file>