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72 Minosstraat 8-8a te Tilburg, uitbreiden van bedrijfshal met inpandige kantoren, verzonden 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6 - Z-HZ_WABO-2015-02472 - B - Minosstraat 8-8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63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72 Minosstraat 8-8a te Tilburg, uitbreiden van bedrijfshal met inpandige kantoren, verzonden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32</meta:user-defined>
    <meta:user-defined meta:name="OVERHEIDop.GmbID/DC.identifier">gmb-2015-1046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CK 8</meta:user-defined>
    <meta:user-defined meta:name="OVERHEIDop.woonplaats">Tilburg</meta:user-defined>
    <meta:user-defined meta:name="OVERHEIDop.straatnaam">Mino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0315 401013</meta:user-defined>
    <meta:user-defined meta:name="OVERHEIDop.versieInformatie"/>
  </office:meta>
</office:document-meta>
</file>