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ijdende Dierendokter, open huis Doetinchemseweg 6a op 21 november 2015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Rijdende Dierendokter voor een open huis in het pand aan de Doetinchemseweg 6a op 21 november 2015 van 13.00 uur tot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4623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2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23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jdende Dierendokter, open huis Doetinchemseweg 6a op 21 november 2015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623</meta:user-defined>
    <meta:user-defined meta:name="OVERHEIDop.GmbID/DC.identifier">gmb-2015-104623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Landbouw | Dieren</meta:user-defined>
    <meta:user-defined meta:name="OVERHEIDop.referentienummer">15zk031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C 6</meta:user-defined>
    <meta:user-defined meta:name="OVERHEIDop.woonplaats">Doetinchem</meta:user-defined>
    <meta:user-defined meta:name="OVERHEIDop.straatnaam">Doetinc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21</meta:user-defined>
    <meta:user-defined meta:name="xs:date/OVERHEIDop.einddatum">2015-11-21</meta:user-defined>
    <meta:user-defined meta:name="OVERHEID.EPSG28992/DC.spatial">216750 440948</meta:user-defined>
    <meta:user-defined meta:name="OVERHEIDop.versieInformatie"/>
  </office:meta>
</office:document-meta>
</file>