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VERGUNNING SPEELAUTOMATEN, NIEUWSTRAAT 5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aanwezig hebben van 2 speelautomaten voor het jaar 2015 op het perceel Nieuwstraat 5 te Heerenveen (03-0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0462</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2</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2</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VERGUNNING SPEELAUTOMATEN, NIEUWSTRAAT 5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0462</meta:user-defined>
    <meta:user-defined meta:name="OVERHEIDop.GmbID/DC.identifier">gmb-2015-10462</meta:user-defined>
    <meta:user-defined meta:name="OVERHEID.Gemeente/DC.creator">Heerenve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GC 3</meta:user-defined>
    <meta:user-defined meta:name="OVERHEIDop.woonplaats">Heerenveen</meta:user-defined>
    <meta:user-defined meta:name="OVERHEIDop.straatnaam">Nieuwstraa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172 552810</meta:user-defined>
    <meta:user-defined meta:name="OVERHEIDop.versieInformatie"/>
  </office:meta>
</office:document-meta>
</file>