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H.W. Mesdagstraat 22 te Nietap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.W. Mesdagstraat 22 te Nietap</text:p>
            <text:p text:style-name="common-al">Activiteit: het kappen van een eik</text:p>
            <text:p text:style-name="common-al">Datum besluit: 2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61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1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1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.W. Mesdagstraat 22 te Nietap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14</meta:user-defined>
    <meta:user-defined meta:name="OVERHEIDop.GmbID/DC.identifier">gmb-2015-10461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PX 22</meta:user-defined>
    <meta:user-defined meta:name="OVERHEIDop.woonplaats">Nietap</meta:user-defined>
    <meta:user-defined meta:name="OVERHEIDop.straatnaam">H.w. Mesdag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622 575065</meta:user-defined>
    <meta:user-defined meta:name="OVERHEIDop.versieInformatie"/>
  </office:meta>
</office:document-meta>
</file>