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17 te Norg, het kappen van acht fijnsparren en vier eik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Oosterduinen Z 17 te Norg</text:p>
            <text:p text:style-name="common-al">Activiteit: het kappen van acht fijnsparren en vier eiken (met herplantplicht)</text:p>
            <text:p text:style-name="common-al">Datum besluit: 29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1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17 te Norg, het kappen van acht fijnsparren en vier eik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13</meta:user-defined>
    <meta:user-defined meta:name="OVERHEIDop.GmbID/DC.identifier">gmb-2015-10461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16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88 565823</meta:user-defined>
    <meta:user-defined meta:name="OVERHEIDop.versieInformatie"/>
  </office:meta>
</office:document-meta>
</file>