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Zevenhuisterweg 4 te Nieuw-Rod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4 te Nieuw-Roden</text:p>
            <text:p text:style-name="common-al">Activiteit: kappen van een kastanje</text:p>
            <text:p text:style-name="common-al">Datum besluit: 29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1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1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Zevenhuisterweg 4 te Nieuw-Rode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11</meta:user-defined>
    <meta:user-defined meta:name="OVERHEIDop.GmbID/DC.identifier">gmb-2015-10461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VB 4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526 571857</meta:user-defined>
    <meta:user-defined meta:name="OVERHEIDop.versieInformatie"/>
  </office:meta>
</office:document-meta>
</file>