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Middendrift 11 te Steenbergen, het gebruik van gronden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aanvraag te hebben verleend.</text:p>
            <text:p text:style-name="common-al">Locatie: Middendrift 11 te Steenbergen</text:p>
            <text:p text:style-name="common-al">Activiteit: het gebruik van gronden in strijd met het bestemmingsplan</text:p>
            <text:p text:style-name="common-al">Datum 29 okto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60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0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0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Middendrift 11 te Steenbergen, het gebruik van gronden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08</meta:user-defined>
    <meta:user-defined meta:name="OVERHEIDop.GmbID/DC.identifier">gmb-2015-10460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TB 11</meta:user-defined>
    <meta:user-defined meta:name="OVERHEIDop.woonplaats">Steenbergen</meta:user-defined>
    <meta:user-defined meta:name="OVERHEIDop.straatnaam">Middendrif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098 569720</meta:user-defined>
    <meta:user-defined meta:name="OVERHEIDop.versieInformatie"/>
  </office:meta>
</office:document-meta>
</file>