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5-05970, verkopen van oliebollen van 1 november 2015 tot 1 november 2020, in de maanden: november en december, verzonden 2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0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03</meta:user-defined>
    <meta:user-defined meta:name="OVERHEIDop.GmbID/DC.identifier">gmb-2015-10460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