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/Uitrit Okster 82 te Roden, het oprichten van een woning met garage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vergunning te hebben verleend.</text:p>
            <text:p text:style-name="common-al">Locatie: Okster 82 te Roden</text:p>
            <text:p text:style-name="common-al">Activiteit: Afwijking/Bouwen/Uitrit</text:p>
            <text:p text:style-name="common-al">Datum 27 okto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60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0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0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/Uitrit Okster 82 te Roden, het oprichten van een woning met garage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02</meta:user-defined>
    <meta:user-defined meta:name="OVERHEIDop.GmbID/DC.identifier">gmb-2015-10460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335 571503</meta:user-defined>
    <meta:user-defined meta:name="OVERHEIDop.versieInformatie"/>
  </office:meta>
</office:document-meta>
</file>