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VERGUNNING SPEELAUTOMATEN, NIEUWSTRAAT 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5 op het perceel Nieuwstraat 3 te Heerenveen (04-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6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ERGUNNING SPEELAUTOMATEN, NIEUWSTRAAT 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0460</meta:user-defined>
    <meta:user-defined meta:name="OVERHEIDop.GmbID/DC.identifier">gmb-2015-10460</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GC 3</meta:user-defined>
    <meta:user-defined meta:name="OVERHEIDop.woonplaats">Heerenveen</meta:user-defined>
    <meta:user-defined meta:name="OVERHEIDop.straatnaam">Nieuw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3 552805</meta:user-defined>
    <meta:user-defined meta:name="OVERHEIDop.versieInformatie"/>
  </office:meta>
</office:document-meta>
</file>