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Kappen Oosterduinen Z 18 te Norg, het kappen van elf eiken, elf fijnsparren, drie grove dennen en een eik (met herplantpli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buiten behandeling hebben gesteld.</text:p>
            <text:p text:style-name="common-al">Locatie: Oosterduinen Z 18 te Norg</text:p>
            <text:p text:style-name="common-al">Activiteit: het kappen van elf eiken, elf fijnsparren, drie grove dennen en een eik (met herplantplicht)</text:p>
            <text:p text:style-name="common-al">Datum besluit: 27 oktober 2015</text:p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04599</text:span><text:line-break/><text:date style:data-style-name="dag" text:fixed="true" text:date-value="2015-11-06"/><text:line-break/><text:date style:data-style-name="jaar" text:fixed="true" text:date-value="2015-11-0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599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4599</text:span><text:date style:data-style-name="nicedate" text:fixed="true" text:date-value="201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Kappen Oosterduinen Z 18 te Norg, het kappen van elf eiken, elf fijnsparren, drie grove dennen en een eik (met herplantpli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6</meta:user-defined>
    <meta:user-defined meta:name="OVERHEIDop.publicationIssue">104599</meta:user-defined>
    <meta:user-defined meta:name="OVERHEIDop.GmbID/DC.identifier">gmb-2015-104599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31WK 18</meta:user-defined>
    <meta:user-defined meta:name="OVERHEIDop.woonplaats">Norg</meta:user-defined>
    <meta:user-defined meta:name="OVERHEIDop.straatnaam">Oosterduinen z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7631 565871</meta:user-defined>
    <meta:user-defined meta:name="OVERHEIDop.versieInformatie"/>
  </office:meta>
</office:document-meta>
</file>