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Boerlaan 1 te Peize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erlaan 1 te Peize</text:p>
            <text:p text:style-name="common-al">Activiteit: kappen van een kastanje</text:p>
            <text:p text:style-name="common-al">Datum besluit: 27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59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Boerlaan 1 te Peize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98</meta:user-defined>
    <meta:user-defined meta:name="OVERHEIDop.GmbID/DC.identifier">gmb-2015-10459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C 1</meta:user-defined>
    <meta:user-defined meta:name="OVERHEIDop.woonplaats">Peize</meta:user-defined>
    <meta:user-defined meta:name="OVERHEIDop.straatnaam">Boer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37 572741</meta:user-defined>
    <meta:user-defined meta:name="OVERHEIDop.versieInformatie"/>
  </office:meta>
</office:document-meta>
</file>