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office:automatic-styles>
  <office:body>
    <office:text>
      <text:p text:style-name="new_page_staatscourant"/>
      <text:p text:style-name="single-kop-titel">Regeling werktijden gemeente Krimpenerwaard 2015-1</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text:number>
                  <text:p text:style-name="al">het doel om te komen tot afspraken over de werktijden;</text:p>
                </text:list-item>
                <text:list-item text:style-override="id1-3-2-2-1-2-3-2">
                  <text:number>•</text:number>
                  <text:p text:style-name="al">de Ambtenarenwet, artikel 160 van de Gemeentewet alsmede artikel 4:2 van de Collectieve arbeidsvoorwaardenregeling en Uitwerkingsovereenkomst <text:span text:style-name="nadrukcur">(hierna CAR-UWO);</text:span></text:p>
                </text:list-item>
                <text:list-item text:style-override="id1-3-2-2-1-2-3-3">
                  <text:number>•</text:number>
                  <text:p text:style-name="al">de instemming van de Bijzondere Ondernemingsraad van 15 januari 2015;</text:p>
                </text:list-item>
              </text:list>
              <text:p text:style-name="al">
              <text:span text:style-name="nadrukvet">B E S L U I T :</text:span>
            </text:p>
              <text:p text:style-name="al">vast te stellen de navolgende:</text:p>
            </text:section>
            <text:p text:style-name="hoofdstuk_bottom"/>
          </text:section>
          <text:section text:name="hoofdstuk_id1-3-2-2-2" text:style-name="hoofdstuk">
            <text:p text:style-name="hoofdstuk_kop">Regeling werktijden gemeente Krimpenerwaard 2015-1</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list text:style-name="id1-3-2-2-2-2-3">
                <text:list-item text:style-override="id1-3-2-2-2-2-3-1">
                  <text:number>a.</text:number>
                  <text:p text:style-name="al">bedrijfstijd: de tijd waarin de medewerker op een gemeentelijke werklocatie werkzaamheden kan verrichten;</text:p>
                </text:list-item>
                <text:list-item text:style-override="id1-3-2-2-2-2-3-2">
                  <text:number>b.</text:number>
                  <text:p text:style-name="al">CAR-UWO: Collectieve Arbeidsvoorwaardenregeling en Uitvoeringsovereenkomst;</text:p>
                </text:list-item>
                <text:list-item text:style-override="id1-3-2-2-2-2-3-3">
                  <text:number>c.</text:number>
                  <text:p text:style-name="al">college: college van burgemeester en wethouders van de gemeente Krimpenerwaard;</text:p>
                </text:list-item>
                <text:list-item text:style-override="id1-3-2-2-2-2-3-4">
                  <text:number>d.</text:number>
                  <text:p text:style-name="al">dagvenster: periode waarbinnen de medewerker die valt onder de standaardregeling zijn werkzaamheden kan verrichten; </text:p>
                </text:list-item>
                <text:list-item text:style-override="id1-3-2-2-2-2-3-5">
                  <text:number>e.</text:number>
                  <text:p text:style-name="al">feitelijke arbeidsduur: feitelijke arbeidsduur per week, als bedoeld in artikel 1:1, 1<text:span text:style-name="sup">e</text:span> lid, onder h van de CAR-UWO;</text:p>
                </text:list-item>
                <text:list-item text:style-override="id1-3-2-2-2-2-3-6">
                  <text:number>f.</text:number>
                  <text:p text:style-name="al">formele arbeidsduur: formele arbeidsduur per week, als bedoeld in artikel 1:1, 1<text:span text:style-name="sup">e</text:span> lid, onder g van de CAR-UWO;</text:p>
                </text:list-item>
                <text:list-item text:style-override="id1-3-2-2-2-2-3-7">
                  <text:number>g.</text:number>
                  <text:p text:style-name="al">leidinggevende: degene aan wie de medewerker, volgens de hiërarchische organisatiestructuur verantwoording aflegt;</text:p>
                </text:list-item>
                <text:list-item text:style-override="id1-3-2-2-2-2-3-8">
                  <text:number>h.</text:number>
                  <text:p text:style-name="al">medewerker: de ambtenaar in de zin van artikel 1:1, 1<text:span text:style-name="sup">e</text:span> lid, onder a van de CAR-UWO;</text:p>
                </text:list-item>
                <text:list-item text:style-override="id1-3-2-2-2-2-3-9">
                  <text:number>i.</text:number>
                  <text:p text:style-name="al">werktijd: werktijd, als bedoeld in artikel 1:1, 1<text:span text:style-name="sup">e</text:span> lid, onder n van de CAR-UWO.</text:p>
                </text:list-item>
              </text:list>
            </text:section>
            <text:section text:name="artikel_id1-3-2-2-2-3" text:style-name="artikel">
              <text:p text:style-name="artikel_kop_titel"><text:span text:style-name="artikel_kop_label">Artikel</text:span> <text:span text:style-name="artikel_kop_nr">2</text:span> Reikwijdte</text:p>
              <text:list text:style-name="id1-3-2-2-2-3-2">
                <text:list-item text:style-override="id1-3-2-2-2-3-2-1">
                  <text:number>1.</text:number>
                  <text:p text:style-name="al">Deze regeling is van toepassing op alle medewerkers werkzaam bij de gemeente en bestaat uit een standaardregeling en een bijzondere regeling.</text:p>
                </text:list-item>
                <text:list-item text:style-override="id1-3-2-2-2-3-2-2">
                  <text:number>2.</text:number>
                  <text:p text:style-name="al">De standaardregeling geldt voor medewerkers die <text:span text:style-name="nadrukcur">(enige)</text:span> regelruimte hebben voor het bepalen van hun werktijden.</text:p>
                </text:list-item>
              </text:list>
              <text:list text:style-name="id1-3-2-2-2-3-3">
                <text:list-item text:style-override="id1-3-2-2-2-3-3-1">
                  <text:number>3.</text:number>
                  <text:p text:style-name="al">De bijzondere regeling geldt voor medewerkers, waarvoor de individuele werktijden eenzijdig door het college wordt vastgesteld en voor de medewerker die geen overeenstemming bereikt met de leidinggevende over de werktijden. </text:p>
                </text:list-item>
                <text:list-item text:style-override="id1-3-2-2-2-3-3-2">
                  <text:number>4.</text:number>
                  <text:p text:style-name="al">Het college bepaalt welke functies, functiegroep(en) of teams onder de bijzondere regeling vallen. Deze staan genoemd in bijlage A bij deze regeling.</text:p>
                </text:list-item>
              </text:list>
            </text:section>
            <text:section text:name="artikel_id1-3-2-2-2-4" text:style-name="artikel">
              <text:p text:style-name="artikel_kop_titel"><text:span text:style-name="artikel_kop_label">Artikel</text:span> <text:span text:style-name="artikel_kop_nr">3</text:span> Arbeidsduur</text:p>
              <text:list text:style-name="id1-3-2-2-2-4-2">
                <text:list-item text:style-override="id1-3-2-2-2-4-2-1">
                  <text:number>1.</text:number>
                  <text:p text:style-name="al">De formele arbeidsduur bedraagt bij een voltijd dienstverband gemiddeld 36 uur per week en na correctie van de lokaal erkende feestdagen ten hoogste 1824 uur per kalenderjaar. Voor een deeltijd dienstverband geldt dit naar rato.</text:p>
                </text:list-item>
              </text:list>
              <text:list text:style-name="id1-3-2-2-2-4-3">
                <text:list-item text:style-override="id1-3-2-2-2-4-3-1">
                  <text:number>2.</text:number>
                  <text:p text:style-name="al">De feitelijke arbeidsduur kan afwijken van de formele arbeidsduur, met in achtneming van de artikelen uit hoofdstuk 4 van de CAR-UWO.</text:p>
                </text:list-item>
                <text:list-item text:style-override="id1-3-2-2-2-4-3-2">
                  <text:number>3.</text:number>
                  <text:p text:style-name="al">De arbeidsduur bedraagt in overleg met de leidinggevende maximaal 11 uur per dag en maximaal 50 uur per week. Daarbij wordt de geldende formele arbeidsduur per kalenderjaar niet overschreden.</text:p>
                </text:list-item>
              </text:list>
            </text:section>
            <text:section text:name="artikel_id1-3-2-2-2-5" text:style-name="artikel">
              <text:p text:style-name="artikel_kop_titel"><text:span text:style-name="artikel_kop_label">Artikel</text:span> <text:span text:style-name="artikel_kop_nr">4</text:span> Pauze</text:p>
              <text:list text:style-name="id1-3-2-2-2-5-2">
                <text:list-item text:style-override="id1-3-2-2-2-5-2-1">
                  <text:number>1.</text:number>
                  <text:p text:style-name="al">De medewerker moet na 5,5 uur werken op een dag tenminste 30 minuten pauzeren. </text:p>
                </text:list-item>
                <text:list-item text:style-override="id1-3-2-2-2-5-2-2">
                  <text:number>2.</text:number>
                  <text:p text:style-name="al">De medewerker die op een dag meer dan 10 uur werkt, moet na 5,5 uur tenminste 45 minuten pauzeren. </text:p>
                </text:list-item>
                <text:list-item text:style-override="id1-3-2-2-2-5-2-3">
                  <text:number>3.</text:number>
                  <text:p text:style-name="al">De pauzes in het 1<text:span text:style-name="sup">e</text:span> en 2<text:span text:style-name="sup">e</text:span> lid kunnen worden gesplitst in pauzes van elk ten minste 15 minuten. </text:p>
                </text:list-item>
              </text:list>
              <text:list text:style-name="id1-3-2-2-2-5-3">
                <text:list-item text:style-override="id1-3-2-2-2-5-3-1">
                  <text:number>4.</text:number>
                  <text:p text:style-name="al">De pauze is geen werktijd.</text:p>
                </text:list-item>
              </text:list>
            </text:section>
            <text:section text:name="artikel_id1-3-2-2-2-6" text:style-name="artikel">
              <text:p text:style-name="artikel_kop_titel"><text:span text:style-name="artikel_kop_label">Artikel</text:span> <text:span text:style-name="artikel_kop_nr">5</text:span> Lokaal erkende feest en brugdagen</text:p>
              <text:list text:style-name="id1-3-2-2-2-6-2">
                <text:list-item text:style-override="id1-3-2-2-2-6-2-1">
                  <text:number>1.</text:number>
                  <text:p text:style-name="al">Goede Vrijdag en Bevrijdingsdag <text:span text:style-name="nadrukcur">(</text:span><text:span text:style-name="nadrukcur">5 mei)</text:span> zijn aangewezen als lokaal erkende feest- of gedenkdag. </text:p>
                </text:list-item>
                <text:list-item text:style-override="id1-3-2-2-2-6-2-2">
                  <text:number>2.</text:number>
                  <text:p text:style-name="al">De secretaris kan in overleg met de Ondernemingsraad per kalenderjaar maximaal twee brugdagen aanwijzen. Dit zijn werkdagen waarop niet wordt gewerkt. Bij het vaststellen van een dienstrooster en de werktijden van enig kalenderjaar wordt rekening gehouden met deze brugdagen.</text:p>
                </text:list-item>
                <text:list-item text:style-override="id1-3-2-2-2-6-2-3">
                  <text:number>3.</text:number>
                  <text:p text:style-name="al">Een brugdag kost zoveel vakantie- of verlofuren als de medewerker op die dag volgens de werkafspraken zou werken.</text:p>
                </text:list-item>
              </text:list>
            </text:section>
            <text:section text:name="artikel_id1-3-2-2-2-7" text:style-name="artikel">
              <text:p text:style-name="artikel_kop_titel"><text:span text:style-name="artikel_kop_label">Artikel</text:span> <text:span text:style-name="artikel_kop_nr">6</text:span> Reistijd</text:p>
              <text:list text:style-name="id1-3-2-2-2-7-2">
                <text:list-item text:style-override="id1-3-2-2-2-7-2-1">
                  <text:number>1.</text:number>
                  <text:p text:style-name="al">Reistijd voor woon-werkverkeer wordt in principe niet aangemerkt als werktijd. </text:p>
                  <text:p text:style-name="al">Hetzelfde geldt voor het woon-(bij)scholingsverkeer. In overleg met de leidinggevende kunnen in bij het reizen met OV vooraf afspraken worden gemaakt om in dat geval (een gedeelte) van de reistijd als werktijd aan te merken. </text:p>
                </text:list-item>
              </text:list>
              <text:list text:style-name="id1-3-2-2-2-7-3">
                <text:list-item text:style-override="id1-3-2-2-2-7-3-1">
                  <text:number>2.</text:number>
                  <text:p text:style-name="al">Dienstreizen en alle reizen die worden gemaakt in het kader van een beschikbaarheidsdienst zijn werktijd.</text:p>
                </text:list-item>
              </text:list>
            </text:section>
            <text:section text:name="artikel_id1-3-2-2-2-8" text:style-name="artikel">
              <text:p text:style-name="artikel_kop_titel"><text:span text:style-name="artikel_kop_label">Artikel</text:span> <text:span text:style-name="artikel_kop_nr">7</text:span> Afwezigheid</text:p>
              <text:list text:style-name="id1-3-2-2-2-8-2">
                <text:list-item text:style-override="id1-3-2-2-2-8-2-1">
                  <text:number>1.</text:number>
                  <text:p text:style-name="al">Het uitgangspunt is dat de medewerker afspraken voor dokters-, tandarts- en ziekenhuisbezoek buiten de werktijd maakt.</text:p>
                </text:list-item>
              </text:list>
              <text:list text:style-name="id1-3-2-2-2-8-3">
                <text:list-item text:style-override="id1-3-2-2-2-8-3-1">
                  <text:number>2.</text:number>
                  <text:p text:style-name="al">Wanneer het niet mogelijk is om een bezoek als bedoeld in het 1<text:span text:style-name="sup">e</text:span> lid buiten de werktijd te laten plaats vinden, treden de leidinggevende en de medewerker in overleg over of en zo ja hoe de medewerker die uren compenseert.</text:p>
                </text:list-item>
                <text:list-item text:style-override="id1-3-2-2-2-8-3-2">
                  <text:number>3.</text:number>
                  <text:p text:style-name="al">In afwijking van het 1<text:span text:style-name="sup">e</text:span> lid wordt een bezoek aan de bedrijfsarts aangemerkt als werktijd.</text:p>
                </text:list-item>
              </text:list>
            </text:section>
            <text:section text:name="artikel_id1-3-2-2-2-9" text:style-name="artikel">
              <text:p text:style-name="artikel_kop_titel"><text:span text:style-name="artikel_kop_label">Artikel</text:span> <text:span text:style-name="artikel_kop_nr">8</text:span> Meenemen van uren</text:p>
              <text:list text:style-name="id1-3-2-2-2-9-2">
                <text:list-item text:style-override="id1-3-2-2-2-9-2-1">
                  <text:number>1.</text:number>
                  <text:p text:style-name="al">Uitgangspunt is dat de in een bepaald kalenderjaar toegekende en opgebouwde vakantie- en overige verlofuren in hetzelfde kalenderjaar worden opgenomen.</text:p>
                </text:list-item>
                <text:list-item text:style-override="id1-3-2-2-2-9-2-2">
                  <text:number>2.</text:number>
                  <text:p text:style-name="al">Aan het einde van het kalenderjaar kunnen maximaal 72 vakantie- en/of verlofuren worden meegenomen naar het volgende kalenderjaar. Voor een deeltijd dienstverband geldt dit naar rato.</text:p>
                </text:list-item>
              </text:list>
            </text:section>
            <text:p text:style-name="hoofdstuk_bottom"/>
          </text:section>
          <text:section text:name="hoofdstuk_id1-3-2-2-3" text:style-name="hoofdstuk">
            <text:p text:style-name="hoofdstuk_kop">De standaardregeling</text:p>
            <text:section text:name="artikel_id1-3-2-2-3-2" text:style-name="artikel">
              <text:p text:style-name="artikel_kop_titel"><text:span text:style-name="artikel_kop_label">Artikel</text:span> <text:span text:style-name="artikel_kop_nr">9</text:span> Dagvenster</text:p>
              <text:p text:style-name="al">De medewerker verricht de werkzaamheden binnen het dagvenster dat loopt van maandag tot en met vrijdag tussen 7.00 uur en 22.00 uur.</text:p>
            </text:section>
            <text:section text:name="artikel_id1-3-2-2-3-3" text:style-name="artikel">
              <text:p text:style-name="artikel_kop_titel"><text:span text:style-name="artikel_kop_label">Artikel</text:span> <text:span text:style-name="artikel_kop_nr"> 10 </text:span> Bedrijfstijd</text:p>
              <text:p text:style-name="al">De bedrijfstijd is op maandag tot en met vrijdag voor de volgende werklocaties:</text:p>
              <text:list text:style-name="id1-3-2-2-3-3-3">
                <text:list-item text:style-override="id1-3-2-2-3-3-3-1">
                  <text:number>a.</text:number>
                  <text:p text:style-name="al">de kantoorlocaties in de woonkernen Bergambacht, Lekkerkerk, Schoonhoven en Stolwijk tussen 7.00 uur en 19.00 uur;</text:p>
                </text:list-item>
                <text:list-item text:style-override="id1-3-2-2-3-3-3-2">
                  <text:number>b.</text:number>
                  <text:p text:style-name="al">voor de serviceloketten van de afdeling Klantcontactcentrum gelden afwijkende bedrijfstijden. Deze bedrijfstijden staan op bijlage A vermeld;</text:p>
                </text:list-item>
                <text:list-item text:style-override="id1-3-2-2-3-3-3-3">
                  <text:number>c.</text:number>
                  <text:p text:style-name="al">de gemeentewerven in de woonkernen Bergambacht, Lekkerkerk, Ouderkerk aan den IJssel, Schoonhoven en Stolwijk tussen 07.00 uur en 19.00 uur.</text:p>
                </text:list-item>
              </text:list>
            </text:section>
            <text:section text:name="artikel_id1-3-2-2-3-4" text:style-name="artikel">
              <text:p text:style-name="artikel_kop_titel"><text:span text:style-name="artikel_kop_label">Artikel</text:span> <text:span text:style-name="artikel_kop_nr">11</text:span> Bezetting en werkafspraken</text:p>
              <text:list text:style-name="id1-3-2-2-3-4-2">
                <text:list-item text:style-override="id1-3-2-2-3-4-2-1">
                  <text:number>1.</text:number>
                  <text:p text:style-name="al">De leidinggevende is verantwoordelijk voor de bezetting van het team.</text:p>
                </text:list-item>
                <text:list-item text:style-override="id1-3-2-2-3-4-2-2">
                  <text:number>2.</text:number>
                  <text:p text:style-name="al">Jaarlijks worden tussen de leidinggevende en de medewerker basisafspraken gemaakt over werktijden, verlof en werkplanning binnen het dagvenster, waarbij eerdere afspraken worden geëvalueerd. Deze afspraken worden schriftelijk vastgelegd. </text:p>
                  <text:p text:style-name="al">Bijstelling van de afspraken kan tussentijds en in overleg plaatsvinden.</text:p>
                </text:list-item>
              </text:list>
              <text:list text:style-name="id1-3-2-2-3-4-3">
                <text:list-item text:style-override="id1-3-2-2-3-4-3-1">
                  <text:number>3.</text:number>
                  <text:p text:style-name="al">Uitgangspunt bij het maken van de basisafspraken over werktijden is een efficiënte en effectieve bedrijfsvoering, een goede procesgang van de werkzaamheden binnen het team, bereikbaarheid voor de klanten en een optimale samenwerking tussen de teams.</text:p>
                </text:list-item>
              </text:list>
              <text:list text:style-name="id1-3-2-2-3-4-4">
                <text:list-item text:style-override="id1-3-2-2-3-4-4-1">
                  <text:number>4.</text:number>
                  <text:p text:style-name="al">De volgende onderwerpen worden in ieder geval besproken:</text:p>
                  <text:list text:style-name="id1-3-2-2-3-4-4-1-3">
                    <text:list-item text:style-override="id1-3-2-2-3-4-4-1-3-1">
                      <text:number>a.</text:number>
                      <text:p text:style-name="al">de onderwerpen genoemd in het 2<text:span text:style-name="sup">e</text:span> en 3<text:span text:style-name="sup">e</text:span> lid van dit artikel;</text:p>
                    </text:list-item>
                    <text:list-item text:style-override="id1-3-2-2-3-4-4-1-3-2">
                      <text:number>b.</text:number>
                      <text:p text:style-name="al">afspraken over tijd- en plaatsonafhankelijk werken;</text:p>
                    </text:list-item>
                    <text:list-item text:style-override="id1-3-2-2-3-4-4-1-3-3">
                      <text:number>c.</text:number>
                      <text:p text:style-name="al">aanwezigheid/beschikbaarheid op aangewezen momenten.</text:p>
                    </text:list-item>
                  </text:list>
                </text:list-item>
                <text:list-item text:style-override="id1-3-2-2-3-4-4-2">
                  <text:number>5.</text:number>
                  <text:p text:style-name="al">Wanneer de medewerker binnen het dagvenster werkzaamheden moet verrichten buiten de afgesproken werktijd, dan wordt de gewerkte tijd op een ander moment gecompenseerd. De leidinggevende en de medewerker maken samen afspraken over hoe deze tijd wordt gecompenseerd.</text:p>
                </text:list-item>
              </text:list>
            </text:section>
            <text:section text:name="artikel_id1-3-2-2-3-5" text:style-name="artikel">
              <text:p text:style-name="artikel_kop_titel"><text:span text:style-name="artikel_kop_label">Artikel</text:span> <text:span text:style-name="artikel_kop_nr">12</text:span> Buitendagvenstervergoeding</text:p>
              <text:list text:style-name="id1-3-2-2-3-5-2">
                <text:list-item text:style-override="id1-3-2-2-3-5-2-1">
                  <text:number>1.</text:number>
                  <text:p text:style-name="al">De medewerker die vanwege het dienstbelang buiten het dagvenster werkzaamheden verricht, heeft recht op een buitendagvenstervergoeding. De financiële vergoeding bedraagt per gewerkt uur een percentage van het uurloon. De gewerkte uren buiten het dagvenster worden in tijd gecompenseerd. De medewerker maakt hierover afspraken met de leidinggevende.</text:p>
                </text:list-item>
                <text:list-item text:style-override="id1-3-2-2-3-5-2-2">
                  <text:number>2.</text:number>
                  <text:p text:style-name="al">De medewerker die een functie bekleedt waaraan een functieschaal 11 of hoger verbonden is, heeft geen recht op een buitendagvenstervergoeding.</text:p>
                </text:list-item>
              </text:list>
            </text:section>
            <text:section text:name="artikel_id1-3-2-2-3-6" text:style-name="artikel">
              <text:p text:style-name="artikel_kop_titel"><text:span text:style-name="artikel_kop_label">Artikel</text:span> <text:span text:style-name="artikel_kop_nr">13</text:span> Bereikbaarheids- en beschikbaarheidsdiensten</text:p>
              <text:list text:style-name="id1-3-2-2-3-6-2">
                <text:list-item text:style-override="id1-3-2-2-3-6-2-1">
                  <text:number>1.</text:number>
                  <text:p text:style-name="al">De medewerker die is aangewezen voor het verrichten van bereikbaar- en beschikbaarheidsdiensten kan recht hebben op een vergoeding zoals op genomen in de Regeling salaris en vergoedingen medewerkers gemeente Krimpenerwaard 2015.</text:p>
                </text:list-item>
              </text:list>
              <text:list text:style-name="id1-3-2-2-3-6-3">
                <text:list-item text:style-override="id1-3-2-2-3-6-3-1">
                  <text:number>2.</text:number>
                  <text:p text:style-name="al">Als de medewerker opgeroepen wordt tijdens zijn beschikbaarheidsdienst en werkzaamheden verricht binnen het dagvenster, dan bestaat voor de uren binnen het dagvenster alleen recht op compensatie in tijd. De medewerker maakt hierover afspraken met zijn leidinggevende.</text:p>
                </text:list-item>
              </text:list>
              <text:list text:style-name="id1-3-2-2-3-6-4">
                <text:list-item text:style-override="id1-3-2-2-3-6-4-1">
                  <text:number>3.</text:number>
                  <text:p text:style-name="al">Als de medewerker opgeroepen wordt tijdens zijn beschikbaarheidsdienst en werkzaamheden verricht buiten het dagvenster, dan komt de medewerker voor de uren buiten het dagvenster in aanmerking voor de buitendagvenstervergoeding.</text:p>
                </text:list-item>
              </text:list>
            </text:section>
            <text:p text:style-name="hoofdstuk_bottom"/>
          </text:section>
          <text:section text:name="hoofdstuk_id1-3-2-2-4" text:style-name="hoofdstuk">
            <text:p text:style-name="hoofdstuk_kop">De bijzondere regeling</text:p>
            <text:section text:name="artikel_id1-3-2-2-4-2" text:style-name="artikel">
              <text:p text:style-name="artikel_kop_titel"><text:span text:style-name="artikel_kop_label">Artikel</text:span> <text:span text:style-name="artikel_kop_nr">14</text:span> Bijzondere regeling</text:p>
              <text:list text:style-name="id1-3-2-2-4-2-2">
                <text:list-item text:style-override="id1-3-2-2-4-2-2-1">
                  <text:number>1.</text:number>
                  <text:p text:style-name="al">De bijzondere regeling is van toepassing op de in bijlage A opgenomen functies, functie(groepen) of teams. </text:p>
                </text:list-item>
              </text:list>
              <text:list text:style-name="id1-3-2-2-4-2-3">
                <text:list-item text:style-override="id1-3-2-2-4-2-3-1">
                  <text:number>2.</text:number>
                  <text:p text:style-name="al">De lijst wordt aangevuld met de namen van medewerkers die geen overeenstemming bereiken over de werktijden met de leidinggevende over de werktijden.</text:p>
                </text:list-item>
                <text:list-item text:style-override="id1-3-2-2-4-2-3-2">
                  <text:number>3.</text:number>
                  <text:p text:style-name="al">De leidinggevende stelt voor de medewerkers uit het 1<text:span text:style-name="sup">e</text:span> en 2<text:span text:style-name="sup">e</text:span> lid eenzijdig de individuele werktijden vast conform artikel 4:4 CAR-UWO.</text:p>
                </text:list-item>
                <text:list-item text:style-override="id1-3-2-2-4-2-3-3">
                  <text:number>4.</text:number>
                  <text:p text:style-name="al">De medewerker die valt onder de bijzondere regeling kan conform de bepalingen in de CAR-UWO aanspraak maken op de overwerkvergoeding, toelage onregelmatige dienst of verschuivingstoelage.</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 15 </text:span> Onvoorziene omstandigheden</text:p>
              <text:p text:style-name="al">In gevallen waarin deze regeling niet voorziet of bij twijfel omtrent de toepassing van deze regeling beslist het college.</text:p>
            </text:section>
            <text:section text:name="artikel_id1-3-2-2-5-3" text:style-name="artikel">
              <text:p text:style-name="artikel_kop_titel"><text:span text:style-name="artikel_kop_label">Artikel</text:span> <text:span text:style-name="artikel_kop_nr"> 16 </text:span> Intrekken oude regeling</text:p>
              <text:p text:style-name="al">Op de dag dat deze regeling in werking treedt, wordt de Regeling werktijden gemeente Krimpenerwaard 2015 ingetrokken.</text:p>
            </text:section>
            <text:section text:name="artikel_id1-3-2-2-5-4" text:style-name="artikel">
              <text:p text:style-name="artikel_kop_titel"><text:span text:style-name="artikel_kop_label">Artikel</text:span> <text:span text:style-name="artikel_kop_nr"> 17 </text:span> Citeertitel en ingangsdatum</text:p>
              <text:p text:style-name="al">Deze regeling wordt aangehaald als “Regeling werktijden gemeente Krimpenerwaard 2015-1” en treedt in werking op de dag na publicatie en werkt terug tot 1 augustus 2015.</text:p>
            </text:section>
            <text:p text:style-name="hoofdstuk_bottom"/>
          </text:section>
          <text:section text:name="hoofdstuk_id1-3-2-2-6" text:style-name="hoofdstuk">
            <text:p text:style-name="artikel_kop_titel"><text:span text:style-name="label"/> </text:p>
            <text:section text:name="afdeling_id1-3-2-2-6-2" text:style-name="afdeling">
              <text:p text:style-name="artikel_kop_titel"><text:span text:style-name="label"/> </text:p>
              <text:section text:name="artikel_id1-3-2-2-6-2-2" text:style-name="artikel">
                <text:p text:style-name="artikel_kop_titel"><text:span text:style-name="artikel_kop_label"/> </text:p>
                <text:p text:style-name="al">Schoonhoven, 3 november 2015<text:span text:style-name="nadrukvet"/></text:p>
                <text:p text:style-name="al">Burgemeester en wethouders van Krimpenerwaard,</text:p>
                <text:p text:style-name="al">de secretaris, mw. mr. M. Plantinga</text:p>
                <text:p text:style-name="al">de burgemeester, mr. T.P.J. Bruinsma<text:span text:style-name="nadrukvet"/></text:p>
              </text:section>
            </text:section>
            <text:p text:style-name="hoofdstuk_bottom"/>
          </text:section>
        </text:section>
        <text:section text:name="bijlage_id1-3-2-3" text:style-name="bijlage">
          <text:p text:style-name="bijlage_top"/>
          <text:p text:style-name="hoofdstuk_kop"><text:span text:style-name="label"> Bijlage </text:span> <text:span text:style-name="nr">A</text:span> behorende bij de Regeling werktijden gemeente Krimpenerwaard 2015</text:p>
          <text:p text:style-name="al">De bijzondere werktijdenregeling geldt voor medewerkers die geen of heel geringe zeggenschap hebben over hun werktijden; hun werktijden worden eenzijdig vastgelegd. </text:p>
          <text:p text:style-name="al">De bijzondere werktijdenregeling geldt voor de volgende functiegroep(en) of medewerkers:</text:p>
          <text:p text:style-name="al"> </text:p>
          <text:p text:style-name="al">
          <text:span text:style-name="nadrukcur">Afdeling Beheer openbare ruimte</text:span>
        </text:p>
          <text:p text:style-name="al">De volgende functiegroepen:</text:p>
          <text:list text:style-name="id1-3-2-3-7">
            <text:list-item text:style-override="id1-3-2-3-7-1">
              <text:number>•</text:number>
              <text:p text:style-name="al">afdelingsassistent</text:p>
            </text:list-item>
            <text:list-item text:style-override="id1-3-2-3-7-2">
              <text:number>•</text:number>
              <text:p text:style-name="al">teamleider</text:p>
            </text:list-item>
            <text:list-item text:style-override="id1-3-2-3-7-3">
              <text:number>•</text:number>
              <text:p text:style-name="al">werkbeheerder </text:p>
            </text:list-item>
            <text:list-item text:style-override="id1-3-2-3-7-4">
              <text:number>•</text:number>
              <text:p text:style-name="al">voorman, </text:p>
            </text:list-item>
            <text:list-item text:style-override="id1-3-2-3-7-5">
              <text:number>•</text:number>
              <text:p text:style-name="al">onderhoudsmedewerker A </text:p>
            </text:list-item>
            <text:list-item text:style-override="id1-3-2-3-7-6">
              <text:number>•</text:number>
              <text:p text:style-name="al">onderhoudsmedewerker B  </text:p>
            </text:list-item>
          </text:list>
          <text:p text:style-name="al"> </text:p>
          <text:p text:style-name="al">
          <text:span text:style-name="nadrukcur">Afdeling Facilitaire Zaken</text:span>
        </text:p>
          <text:p text:style-name="al">de volgende functiegroepen: </text:p>
          <text:list text:style-name="id1-3-2-3-11">
            <text:list-item text:style-override="id1-3-2-3-11-1">
              <text:number>•</text:number>
              <text:p text:style-name="al">bode A </text:p>
            </text:list-item>
            <text:list-item text:style-override="id1-3-2-3-11-2">
              <text:number>•</text:number>
              <text:p text:style-name="al">bode B</text:p>
            </text:list-item>
          </text:list>
          <text:p text:style-name="al"> </text:p>
          <text:p text:style-name="al">
          <text:span text:style-name="nadrukcur">Afdeling Klantcontactcentrum</text:span>
        </text:p>
          <text:p text:style-name="al">de volgende functiegroepen:</text:p>
          <text:list text:style-name="id1-3-2-3-15">
            <text:list-item text:style-override="id1-3-2-3-15-1">
              <text:number>•</text:number>
              <text:p text:style-name="al">medewerker frontoffice burgerzaken </text:p>
            </text:list-item>
            <text:list-item text:style-override="id1-3-2-3-15-2">
              <text:number>•</text:number>
              <text:p text:style-name="al">medewerker klantcontact </text:p>
            </text:list-item>
          </text:list>
          <text:p text:style-name="al"> </text:p>
          <text:p text:style-name="al">
          <text:span text:style-name="nadrukcur">De bedrijfstijden voor serviceloketten zijn voor de kantoorlocaties als volgt vastgesteld:</text:span>
        </text:p>
          <text:p text:style-name="al">woonkern Stolwijk </text:p>
          <text:list text:style-name="id1-3-2-3-19">
            <text:list-item text:style-override="id1-3-2-3-19-1">
              <text:number>•</text:number>
              <text:p text:style-name="al">Maandag 08.30 uur tot 17.00 uur</text:p>
            </text:list-item>
            <text:list-item text:style-override="id1-3-2-3-19-2">
              <text:number>•.</text:number>
              <text:p text:style-name="al">Dinsdag 08.30 uur tot 20.00 uur</text:p>
            </text:list-item>
            <text:list-item text:style-override="id1-3-2-3-19-3">
              <text:number>•</text:number>
              <text:p text:style-name="al">Woensdag 08.30 uur tot 17.00 uur</text:p>
            </text:list-item>
            <text:list-item text:style-override="id1-3-2-3-19-4">
              <text:number>•</text:number>
              <text:p text:style-name="al">Donderdag 08.30 uur tot 20.00 uur</text:p>
            </text:list-item>
            <text:list-item text:style-override="id1-3-2-3-19-5">
              <text:number>•</text:number>
              <text:p text:style-name="al">Vrijdag 08.30 uur tot 17.00 uur</text:p>
            </text:list-item>
            <text:list-item text:style-override="id1-3-2-3-19-6">
              <text:number>•</text:number>
              <text:p text:style-name="al">Zaterdag 10.00 uur tot 12.00 uur</text:p>
            </text:list-item>
          </text:list>
          <text:p text:style-name="al"> </text:p>
          <text:p text:style-name="al">woonkern Ouderkerk</text:p>
          <text:list text:style-name="id1-3-2-3-22">
            <text:list-item text:style-override="id1-3-2-3-22-1">
              <text:number>•</text:number>
              <text:p text:style-name="al">Maandag 14.00 uur tot 20.00 uur </text:p>
            </text:list-item>
          </text:list>
          <text:p text:style-name="al"> </text:p>
          <text:p text:style-name="al">woonkern Lekkerkerk</text:p>
          <text:list text:style-name="id1-3-2-3-25">
            <text:list-item text:style-override="id1-3-2-3-25-1">
              <text:number>•</text:number>
              <text:p text:style-name="al">Dinsdag  14.00 uur tot 20.00 uur</text:p>
            </text:list-item>
          </text:list>
          <text:p text:style-name="al"> </text:p>
          <text:p text:style-name="al">woonkern Bergambacht</text:p>
          <text:list text:style-name="id1-3-2-3-28">
            <text:list-item text:style-override="id1-3-2-3-28-1">
              <text:number>•</text:number>
              <text:p text:style-name="al">Woensdag 14.00 uur tot 20.00 uur</text:p>
            </text:list-item>
          </text:list>
          <text:p text:style-name="al"> </text:p>
          <text:p text:style-name="al">woonkern Schoonhoven </text:p>
          <text:list text:style-name="id1-3-2-3-31">
            <text:list-item text:style-override="id1-3-2-3-31-1">
              <text:number>•1.</text:number>
              <text:p text:style-name="al">Donderdag  14.00 uur tot 20.00 uur</text:p>
            </text:list-item>
          </text:list>
          <text:p text:style-name="al"> </text:p>
          <text:p text:style-name="al">
          <text:span text:style-name="nadrukcur">Afdeling Openbare Werken</text:span>
        </text:p>
          <text:p text:style-name="al">de volgende functiegroepen: </text:p>
          <text:list text:style-name="id1-3-2-3-35">
            <text:list-item text:style-override="id1-3-2-3-35-1">
              <text:number>•</text:number>
              <text:p text:style-name="al">teamleider accommodaties </text:p>
            </text:list-item>
            <text:list-item text:style-override="id1-3-2-3-35-2">
              <text:number>•</text:number>
              <text:p text:style-name="al">beheerder sociaal cultureel centrum </text:p>
            </text:list-item>
            <text:list-item text:style-override="id1-3-2-3-35-3">
              <text:number>•</text:number>
              <text:p text:style-name="al">sporthalbeheerder</text:p>
            </text:list-item>
          </text:list>
          <text:p text:style-name="al">
          <text:span text:style-name="nadrukvet">
            <text:span text:style-name="nadrukcur"> </text:span>
          </text:span>
        </text:p>
          <text:p text:style-name="al">
          <text:span text:style-name="nadrukcur">Afdeling Vergunningsverlening Toezicht en Handhaving </text:span>
        </text:p>
          <text:p text:style-name="al">de functiegroep:</text:p>
          <text:list text:style-name="id1-3-2-3-39">
            <text:list-item text:style-override="id1-3-2-3-39-1">
              <text:number>•</text:number>
              <text:p text:style-name="al">Buitengewoon Opsporingsambtenaar (BOA) </text:p>
            </text:list-item>
          </text:list>
          <text:p text:style-name="al">
          <text:span text:style-name="nadrukvet">
            <text:span text:style-name="nadrukcur"> </text:span>
          </text:span>
        </text:p>
          <text:p text:style-name="al">
          <text:span text:style-name="nadrukcur">Veerdienst Schoonhoven B.V.</text:span>
        </text:p>
          <text:p text:style-name="al">Gedetacheerde medewerkers bij de Veerdienst Schoonhoven B.V.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10459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9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tijden gemeente Krimpenerwaard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97</meta:user-defined>
    <meta:user-defined meta:name="OVERHEIDop.GmbID/DC.identifier">gmb-2015-104597</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8-01</meta:user-defined>
    <meta:user-defined meta:name="OVERHEID.Gemeente/DC.spatial">Krimpenerwaard</meta:user-defined>
    <meta:user-defined meta:name="OVERHEIDop.versieInformatie"/>
  </office:meta>
</office:document-meta>
</file>