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B 27 te Norg, het kappen van drie grove dennen e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27 te Norg</text:p>
            <text:p text:style-name="common-al">Activiteit: het kappen van een drie grove dennen en een douglasspar</text:p>
            <text:p text:style-name="common-al">Datum besluit: 23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59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B 27 te Norg, het kappen van drie grove dennen en een douglas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95</meta:user-defined>
    <meta:user-defined meta:name="OVERHEIDop.GmbID/DC.identifier">gmb-2015-10459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27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46 565726</meta:user-defined>
    <meta:user-defined meta:name="OVERHEIDop.versieInformatie"/>
  </office:meta>
</office:document-meta>
</file>