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Z 22 te Norg, het kappen van vijf dennen en twee eik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kan worden uitgevoerd.</text:p>
            <text:p text:style-name="common-al">Locatie: Oosterduinen Z 22 te Norg</text:p>
            <text:p text:style-name="common-al">Activiteit: het kappen van vijf dennen en twee eiken (met herplantplicht)</text:p>
            <text:p text:style-name="common-al">Datum besluit: 23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59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22 te Norg, het kappen van vijf dennen en twee eik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93</meta:user-defined>
    <meta:user-defined meta:name="OVERHEIDop.GmbID/DC.identifier">gmb-2015-10459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22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12 565970</meta:user-defined>
    <meta:user-defined meta:name="OVERHEIDop.versieInformatie"/>
  </office:meta>
</office:document-meta>
</file>