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Roderweg 84 te Nieuw-Roden, het plaatsen van een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Roderweg 84 te Nieuw-Roden</text:p>
            <text:p text:style-name="common-al">Activiteit: het plaatsen van een lichtbak aan de gevel</text:p>
            <text:p text:style-name="common-al">Datum verlening: 29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Roderweg 84 te Nieuw-Roden, het plaatsen van een lichtbak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2</meta:user-defined>
    <meta:user-defined meta:name="OVERHEIDop.GmbID/DC.identifier">gmb-2015-10459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B 84</meta:user-defined>
    <meta:user-defined meta:name="OVERHEIDop.woonplaats">Nieuw-Roden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886 572149</meta:user-defined>
    <meta:user-defined meta:name="OVERHEIDop.versieInformatie"/>
  </office:meta>
</office:document-meta>
</file>