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ijlslaan e.o.’,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bekend dat de gemeenteraad van Haarlem in zijn vergadering van 29 oktober 2015 het bestemmingsplan Pijlslaan e.o. met identificatienummer NL.IMRO.0392.BP2120002-va01 <text:span text:style-name="nadrukcur">gewijzigd</text:span><text:span text:style-name="nadrukcur"/>heeft vastgesteld.</text:p>
            <text:p text:style-name="common-al">Voor een volledig overzicht van alle wijzigingen wordt verwezen naar het bij het besluit behorende wijzigingsoverzicht. </text:p>
            <text:p text:style-name="tussenkopcur">
            <text:span text:style-name="nadrukvet">Plangebied</text:span>
          </text:p>
            <text:p text:style-name="common-al">Het plangebied van bestemmingsplan Pijlslaan e.o. ligt ten zuidwesten van de binnenstad van Haarlem en beslaat een oppervlakte van 103 ha. Het plangebied wordt aan de westzijde begrensd door de Lorentzkade/Westelijke Randweg, aan de noordzijde door de De Ruijterweg en de Westergracht, aan de oostzijde door de Leidsevaart en aan de zuidzijde door de gemeentegrens tussen Haarlem en Heemstede. </text:p>
            <text:p text:style-name="tussenkopcur">
            <text:span text:style-name="nadrukvet">Doel</text:span>
          </text:p>
            <text:p text:style-name="common-al">Het bestemmingsplan richt zich voornamelijk op het beheer van de bestaande situatie en biedt hiervoor een actueel juridisch-planologisch kader. </text:p>
            <text:p text:style-name="common-al">Het gewijzigd vastgestelde bestemmingsplan en de bijbehorende stukken kunnen met ingang van de dag na deze publicatie worden geraadpleegd:</text:p>
            <text:list text:style-name="id1-3-2-1-1-8">
              <text:list-item text:style-override="id1-3-2-1-1-8-1">
                <text:number>•</text:number>
                <text:p text:style-name="al">Op www.ruimtelijkeplannen.nl en op www.haarlem.nl via het Digitaal Loket;</text:p>
              </text:list-item>
              <text:list-item text:style-override="id1-3-2-1-1-8-2">
                <text:number>•</text:number>
                <text:p text:style-name="al">Bij de afdeling Dienstverlening, publiekshal Raakspoort, Zijlvest 39 in Haarlem. De publiekshal is op werkdagen open van 9.00 uur tot 16.00 uur en op donderdag van 9.00 uur tot 20.00 uur.</text:p>
              </text:list-item>
            </text:list>
            <text:p text:style-name="common-al">Tegen het gewijzigd vastgestelde bestemmingsplan Pijlslaan e.o. kunnen belanghebbenden <text:span text:style-name="nadrukondlijn">binnen zes weken</text:span> na de dag waarop dit besluit ter inzage is gelegd schriftelijk beroep instellen bij de Afdeling bestuursrechtspraak van de Raad van State: Postbus 20019, 2500 EA Den Haag. Daarnaast kan een belanghebbende beroep instellen tegen wijzigingen ten opzichte van het ontwerp die bij de vaststelling van het bestemmingsplan door de raad zijn aangebracht.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8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Pijlslaan e.o.’,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4584</meta:user-defined>
    <meta:user-defined meta:name="OVERHEIDop.GmbID/DC.identifier">gmb-2015-104584</meta:user-defined>
    <meta:user-defined meta:name="OVERHEID.Gemeente/DC.creator">Haarlem</meta:user-defined>
    <meta:user-defined meta:name="OVERHEID.TaxonomieBeleidsagenda/OVERHEID.category">Ruimte en infrastructuur | Ruimtelijke ordening</meta:user-defined>
    <meta:user-defined meta:name="OVERHEIDop.Ruimtelijkplan/OVERHEIDop.bekendmakingBetreffendePlan">NL.IMRO.0392.BP2120002-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Plannen | ruimtelijk</meta:user-defined>
    <meta:user-defined meta:name="OVERHEID.Gemeente/DCTERMS.publisher">Haarlem</meta:user-defined>
    <meta:user-defined meta:name="OVERHEID.Gemeente/DC.spatial">Haarlem</meta:user-defined>
    <meta:user-defined meta:name="OVERHEIDop.versieInformatie"/>
  </office:meta>
</office:document-meta>
</file>