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Nassaulaan 1</text:p>
      <text:section text:name="zakelijke-mededeling_id1-3-2" text:style-name="zakelijke-mededeling">
        <text:section text:name="zakelijke-mededeling-tekst_id1-3-2-1" text:style-name="zakelijke-mededeling-tekst">
          <text:section text:name="tekst_id1-3-2-1-1" text:style-name="tekst">
            <text:p text:style-name="common-al">2015-04915, wijzigen bestemming naar horeca (restaurant), ontheffing handelen in strijd met regels ruimtelijke ordening, activiteit monument, verzonden 3 november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4579</text:span><text:line-break/><text:date style:data-style-name="dag" text:fixed="true" text:date-value="2015-11-06"/><text:line-break/><text:date style:data-style-name="jaar" text:fixed="true" text:date-value="2015-1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579</text:span><text:date style:data-style-name="nicedate" text:fixed="true" text:date-value="201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579</text:span><text:date style:data-style-name="nicedate" text:fixed="true" text:date-value="2015-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Nassaulaan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6</meta:user-defined>
    <meta:user-defined meta:name="OVERHEIDop.publicationIssue">104579</meta:user-defined>
    <meta:user-defined meta:name="OVERHEIDop.GmbID/DC.identifier">gmb-2015-10457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PB 1b</meta:user-defined>
    <meta:user-defined meta:name="OVERHEIDop.woonplaats">Haarlem</meta:user-defined>
    <meta:user-defined meta:name="OVERHEIDop.straatnaam">Nassau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595 488590</meta:user-defined>
    <meta:user-defined meta:name="OVERHEIDop.versieInformatie"/>
  </office:meta>
</office:document-meta>
</file>