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et milieubehe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text:span>
            <text:span text:style-name="nadrukvet">eschikking Maatwerkvoorschrift</text:span>
          </text:p>
            <text:p text:style-name="common-al">Het college maakt bekend dat het op grond van artikel 8.42 van Wet milieubeheer en het Activiteitenbesluit milieubeheer, maatwerkvoorschriften oplegt aan: Club Actief voor Maatwerk geluid in verband met ligging op het gezoneerd industrieterrein “De Rietvelden - Ertveld” op het adres Koenendelseweg 5 (nr. 29822). </text:p>
            <text:p text:style-name="tussenkopcur">
            <text:span text:style-name="nadrukvet">Beroep</text:span>
          </text:p>
            <text:p text:style-name="common-al">Met ingang van de dag na die waarop de definitieve beschikking maatwerkvoorschrift geluid ter inzage wordt gelegd is beroep mogelijk. Beroep indienen is in principe mogelijk voor de vergunninghouder en voor andere belanghebbenden die zienswijzen hebben ingediend. De beroepstermijn bedraagt zes weken. Een beroepschrift tegen dit besluit moet worden ingediend bij de Rechtbank Oost-Brabant, Sector Bestuursrecht, Postbus 90125, 5200 MA ‘s-Hertogenbosch. Een beroep schort de werking van het besluit niet op.</text:p>
            <text:p text:style-name="common-al">Tegelijkertijd met of na indiening van een beroepsschrift kan voorlopige voorziening worden gevraagd bij de voorzieningenrechter van de Rechtbank Oost-Brabant, Postbus 90125, 5200 MA ’s-Hertogenbosch. Wanneer een voorlopige voorziening wordt gevraagd, treedt de beschikking niet in werking voordat op dat verzoek is beslist. Indien er geen voorlopige voorziening wordt gevraagd, treedt de beschikking in werking na zes weken na de dag waarop het besluit ter inzage is gelegd.</text:p>
            <text:p text:style-name="tussenkopcur">
            <text:span text:style-name="nadrukvet">Inzage</text:span>
          </text:p>
            <text:p text:style-name="common-al">De stukken liggen vanaf 9 november tot en met 21 december 2015 ter inzage bij de Informatiebalie in het Stadskantoor. U kunt een mondelinge toelichting op de stukken krijgen. </text:p>
            <text:p text:style-name="tussenkopcur">
            <text:span text:style-name="nadrukvet">Informatie</text:span>
          </text:p>
            <text:p text:style-name="last-al">Voor meer informatie over bovenstaande beschikking maatwerkvoorschrift belt u op werkdagen de afdeling Milieu, tel. (073) 615 98 33. Bezoekadres: Wolvenhoek 1, ’s-Hertogenbosch. Postadres: Afdeling Milieu, Postbus 12345, 5200 GZ ’s-Hertogenbosch.</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
                      Nr. 104578</text:span><text:line-break/><text:date style:data-style-name="dag" text:fixed="true" text:date-value="2015-11-06"/><text:line-break/><text:date style:data-style-name="jaar" text:fixed="true" text:date-value="2015-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578</text:span><text:date style:data-style-name="nicedate" text:fixed="true" text:date-value="201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578</text:span><text:date style:data-style-name="nicedate" text:fixed="true" text:date-value="201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t milieubeh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6</meta:user-defined>
    <meta:user-defined meta:name="OVERHEIDop.publicationIssue">104578</meta:user-defined>
    <meta:user-defined meta:name="OVERHEIDop.GmbID/DC.identifier">gmb-2015-104578</meta:user-defined>
    <meta:user-defined meta:name="OVERHEID.Gemeente/DC.creator">'s-Hertogenbosch</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222BG 5</meta:user-defined>
    <meta:user-defined meta:name="OVERHEIDop.woonplaats">'s-Hertogenbosch</meta:user-defined>
    <meta:user-defined meta:name="OVERHEIDop.straatnaam">Koenendelseweg</meta:user-defined>
    <meta:user-defined meta:name="OVERHEID.Gemeente/OVERHEID.authority">'s-Hertogenbosch</meta:user-defined>
    <meta:user-defined meta:name="OVERHEIDgvop.Informatietype/DC.type">Overige besluiten van algemene strekking</meta:user-defined>
    <meta:user-defined meta:name="OVERHEID.Gemeente/DCTERMS.publisher">'s-Hertogenbosch</meta:user-defined>
    <meta:user-defined meta:name="OVERHEID.EPSG28992/DC.spatial">147677 411732</meta:user-defined>
    <meta:user-defined meta:name="OVERHEIDop.versieInformatie"/>
  </office:meta>
</office:document-meta>
</file>