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chikking</text:span>
            <text:span text:style-name="nadrukvet"> ho</text:span>
            <text:span text:style-name="nadrukvet">gere grenswaarde </text:span>
            <text:span text:style-name="nadrukvet">Tramkade</text:span>
          </text:p>
            <text:p text:style-name="common-al">Het college maakt bekend dat het hogere grenswaarden voor geluid heeft verleend voor de onderwijsfunctie binnen de ontwikkelingen van de Tramkade, voormalig mengvoederfabriek de Heus. De reden voor het verlenen van een hogere grenswaarde is dat op toekomstige geluidgevoelige bestemmingen de voorkeursgrenswaarden worden overschreden vanwege railverkeerslawaai en vanwege wegverkeerslawaai als gevolg van Veemarktweg/Boschdijkstraat en de Diezebrug.</text:p>
            <text:p text:style-name="common-al">De locatie is kadastraal bekend als gemeente ‘s-Hertogenbosch, sectie I nummers 1800 (gedeeltelijk) en 1702 (gedeeltelijk).</text:p>
            <text:p text:style-name="tussenkopcur">
            <text:span text:style-name="nadrukvet">Beroep</text:span>
          </text:p>
            <text:p text:style-name="common-al">Tot en met 21 december 2015 kan tegen de beschikking beroep worden ingesteld als u tijdig zienswijzen heb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tussenkopcur">
            <text:span text:style-name="nadrukvet">Inzage</text:span>
          </text:p>
            <text:p text:style-name="common-al">De stukken liggen vanaf 9 november tot met 21 december 2015 ter inzage op het Stadskantoor. U kunt een mondelinge toelichting op de stukken krijgen. Het bezoekadres van het Stadskantoor is: Wolvenhoek 1, ’s-Hertogenbosch.</text:p>
            <text:p text:style-name="tussenkopcur">
            <text:span text:style-name="nadrukvet">Informatie</text:span>
          </text:p>
            <text:p text:style-name="last-al">Voor een mondelinge toelichting, een gedachtewisseling of meer informatie belt u op werkdagen mevrouw S. Prast of mevrouw N. van der Sanden van de afdeling Milieu, tel. (073) 615 95 3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457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7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76</meta:user-defined>
    <meta:user-defined meta:name="OVERHEIDop.GmbID/DC.identifier">gmb-2015-104576</meta:user-defined>
    <meta:user-defined meta:name="OVERHEID.Gemeente/DC.creator">'s-Hertogenbosch</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VB</meta:user-defined>
    <meta:user-defined meta:name="OVERHEIDop.woonplaats">'s-Hertogenbosch</meta:user-defined>
    <meta:user-defined meta:name="OVERHEIDop.straatnaam">Tramkade</meta:user-defined>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EPSG28992/DC.spatial">148868 411865</meta:user-defined>
    <meta:user-defined meta:name="OVERHEIDop.versieInformatie"/>
  </office:meta>
</office:document-meta>
</file>