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oornemen vergunning paracommercieel horecabedrijf, Heikantlaan 110,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besluit</text:span>
          </text:p>
            <text:p text:style-name="common-al">De burgemeester van Tilburg maakt bekend dat hij voornemens is om op grond van artikel 3 van de</text:p>
            <text:p text:style-name="common-al">Drank- en Horecawet een vergunning te verlenen aan het paracommerciële horecabedrijf: Vereniging</text:p>
            <text:p text:style-name="common-al">Willem II, gevestigd aan de Heikantlaan 110 te Tilburg.</text:p>
            <text:p text:style-name="common-al">De ontwerpvergunning ligt vanaf 9 november 2015 gedurende 6 weken ter inzage in de Stadswinkel</text:p>
            <text:p text:style-name="common-al">Centrum.</text:p>
            <text:p text:style-name="common-al">
            <text:span text:style-name="nadrukcur">Bezwaarmogelijkheid</text:span>
          </text:p>
            <text:p text:style-name="common-al">Het ontwerpbesluit en de bijbehorende stukken liggen met ingang van maandag 9</text:p>
            <text:p text:style-name="common-al">november 2015 gedurende zes weken ter inzage. Deze stukken zijn in te zien bij de Stadswinkel Centrum.</text:p>
            <text:p text:style-name="common-al">Tijdens de periode van terinzagelegging kunnen schriftelijk zienswijzen worden ingebracht. Zij moeten</text:p>
            <text:p text:style-name="common-al">worden gezonden aan de Burgemeester van Tilburg, postbus 90155, 5000 LH Tilbur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0457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7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7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oornemen vergunning paracommercieel horecabedrijf, Heikantlaan 110,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573</meta:user-defined>
    <meta:user-defined meta:name="OVERHEIDop.GmbID/DC.identifier">gmb-2015-104573</meta:user-defined>
    <meta:user-defined meta:name="OVERHEID.Gemeente/DC.creator">Tilburg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1SZ 10</meta:user-defined>
    <meta:user-defined meta:name="OVERHEIDop.woonplaats">Tilburg</meta:user-defined>
    <meta:user-defined meta:name="OVERHEIDop.straatnaam">Heikantlaan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EPSG28992/DC.spatial">133938 399188</meta:user-defined>
    <meta:user-defined meta:name="OVERHEIDop.versieInformatie"/>
  </office:meta>
</office:document-meta>
</file>