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24 Wolvegastraat 82 te Tilburg, vervangen van erfafscheiding, 30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24 - I - Wolvegastraat 8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7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24 Wolvegastraat 82 te Tilburg, vervangen van erfafscheiding, 3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70</meta:user-defined>
    <meta:user-defined meta:name="OVERHEIDop.GmbID/DC.identifier">gmb-2015-1045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AJ 82</meta:user-defined>
    <meta:user-defined meta:name="OVERHEIDop.woonplaats">Tilburg</meta:user-defined>
    <meta:user-defined meta:name="OVERHEIDop.straatnaam">Wolveg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28455 397927</meta:user-defined>
    <meta:user-defined meta:name="OVERHEIDop.versieInformatie"/>
  </office:meta>
</office:document-meta>
</file>