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26 Hulsbergstraat 56 te Tilburg, kappen van 1 boom, 1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6 - Z-HZ_WABO-2015-02926 - I - Hulsbergstraat 5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6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26 Hulsbergstraat 56 te Tilburg, kappen van 1 boom, 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67</meta:user-defined>
    <meta:user-defined meta:name="OVERHEIDop.GmbID/DC.identifier">gmb-2015-1045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BG 56</meta:user-defined>
    <meta:user-defined meta:name="OVERHEIDop.woonplaats">Tilburg</meta:user-defined>
    <meta:user-defined meta:name="OVERHEIDop.straatnaam">Hulsberg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28505 399273</meta:user-defined>
    <meta:user-defined meta:name="OVERHEIDop.versieInformatie"/>
  </office:meta>
</office:document-meta>
</file>