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31 Wilhelminakanaal, Dongensekanaaldijk (SLUIS III, K sectie AD) te Tilburg, realiseren van jachthaven en hijsplaats t.b.v. boten,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31 - I - Wilhelminakanaal, Dongensekanaaldijk (SLUIS III, K sectie A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31 Wilhelminakanaal, Dongensekanaaldijk (SLUIS III, K sectie AD) te Tilburg, realiseren van jachthaven en hijsplaats t.b.v. bot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1</meta:user-defined>
    <meta:user-defined meta:name="OVERHEIDop.GmbID/DC.identifier">gmb-2015-1045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Dong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0440 399353</meta:user-defined>
    <meta:user-defined meta:name="OVERHEIDop.versieInformatie"/>
  </office:meta>
</office:document-meta>
</file>