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BUORREN 39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1 speelautomaat voor het jaar 2015 op het perceel Buorren 39 te Akkrum (0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5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BUORREN 39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456</meta:user-defined>
    <meta:user-defined meta:name="OVERHEIDop.GmbID/DC.identifier">gmb-2015-10456</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39</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28 562591</meta:user-defined>
    <meta:user-defined meta:name="OVERHEIDop.versieInformatie"/>
  </office:meta>
</office:document-meta>
</file>