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34 Hoefstraat 134 te Tilburg, verbouwen van woning, 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34 - I - Hoefstraat 13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5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34 Hoefstraat 134 te Tilburg, verbouwen van woning,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59</meta:user-defined>
    <meta:user-defined meta:name="OVERHEIDop.GmbID/DC.identifier">gmb-2015-1045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M 134</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4351 398244</meta:user-defined>
    <meta:user-defined meta:name="OVERHEIDop.versieInformatie"/>
  </office:meta>
</office:document-meta>
</file>