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ontwerpbeschikking Omgevingsvergunning aanvragen Z-HZ_WABO-2015-02760 Schoorstraat 4 te Udenhout, Brandveilig gebruik van de loods, ter inzage vanaf  9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aanvragen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1109 - Z-HZ_WABO-2015-02760 - O - Schoorstraat 4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55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5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5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ontwerpbeschikking Omgevingsvergunning aanvragen Z-HZ_WABO-2015-02760 Schoorstraat 4 te Udenhout, Brandveilig gebruik van de loods, ter inzage vanaf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58</meta:user-defined>
    <meta:user-defined meta:name="OVERHEIDop.GmbID/DC.identifier">gmb-2015-1045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A 4</meta:user-defined>
    <meta:user-defined meta:name="OVERHEIDop.woonplaats">Udenhout</meta:user-defined>
    <meta:user-defined meta:name="OVERHEIDop.straatnaam">Schoo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9</meta:user-defined>
    <meta:user-defined meta:name="xs:date/OVERHEIDop.einddatum">2015-12-21</meta:user-defined>
    <meta:user-defined meta:name="OVERHEID.EPSG28992/DC.spatial">137753 402678</meta:user-defined>
    <meta:user-defined meta:name="OVERHEIDop.versieInformatie"/>
  </office:meta>
</office:document-meta>
</file>