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347 Midslandstraat 53 te Tilburg, plaatsen van dakkapel, verzonden 4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106 - Z-HZ_WABO-2015-02347 - B - Midslandstraat 5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4553</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53</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53</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347 Midslandstraat 53 te Tilburg, plaatsen van dakkapel, verzonden 4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553</meta:user-defined>
    <meta:user-defined meta:name="OVERHEIDop.GmbID/DC.identifier">gmb-2015-10455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DK 53</meta:user-defined>
    <meta:user-defined meta:name="OVERHEIDop.woonplaats">Tilburg</meta:user-defined>
    <meta:user-defined meta:name="OVERHEIDop.straatnaam">Midsland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1-04</meta:user-defined>
    <meta:user-defined meta:name="xs:date/OVERHEIDop.einddatum">2015-11-06</meta:user-defined>
    <meta:user-defined meta:name="OVERHEID.EPSG28992/DC.spatial">127075 400747</meta:user-defined>
    <meta:user-defined meta:name="OVERHEIDop.versieInformatie"/>
  </office:meta>
</office:document-meta>
</file>