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Grote Hout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5-04199, realiseren 3 appartementen boven winkel, activiteit handelen in strijd met regels ruimtelijke ordening, activiteit monument, verzonden 3 nov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455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5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5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rote Houtstraat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51</meta:user-defined>
    <meta:user-defined meta:name="OVERHEIDop.GmbID/DC.identifier">gmb-2015-10455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SR 92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628 488143</meta:user-defined>
    <meta:user-defined meta:name="OVERHEIDop.versieInformatie"/>
  </office:meta>
</office:document-meta>
</file>