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uid Schalkwijkerweg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019, vervangen hekwerk en plaatsen 2 kolommen, verzonden 29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455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uid Schalkwijkerweg 4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50</meta:user-defined>
    <meta:user-defined meta:name="OVERHEIDop.GmbID/DC.identifier">gmb-2015-10455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4JH 44a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239 484504</meta:user-defined>
    <meta:user-defined meta:name="OVERHEIDop.versieInformatie"/>
  </office:meta>
</office:document-meta>
</file>