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Akkeleistraat thv kruising Nijmeegseweg, Frederik van Eedenstraat thv nr. 2 en Thomas à Kempislaan thv nr.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ext:span>
            <text:span text:style-name="nadrukvet">Akkeleistraat thv kruising Nijmeegseweg, Frederik van Eedenstraat thv nr. 2 en </text:span>
          </text:p>
            <text:p text:style-name="tussenkopcur">
            <text:span text:style-name="nadrukvet">Thomas à Kempislaan thv nr. 102</text:span>
          </text:p>
            <text:p text:style-name="common-al">Omschrijving project: het kappen van vier waardevolle bomen in de openbare ruimte in het kader van jaarlijks onderhoud</text:p>
            <text:p text:style-name="common-al">Dossiernr: 141100049</text:p>
            <text:p text:style-name="common-al">Datum besluit: 29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5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Akkeleistraat thv kruising Nijmeegseweg, Frederik van Eedenstraat thv nr. 2 en Thomas à Kempislaan thv nr.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5</meta:user-defined>
    <meta:user-defined meta:name="OVERHEIDop.GmbID/DC.identifier">gmb-2015-1045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Akeleistraat</meta:user-defined>
    <meta:user-defined meta:name="OVERHEIDop.woonplaats">Arnhem</meta:user-defined>
    <meta:user-defined meta:name="OVERHEIDop.woonplaats">Arnhem</meta:user-defined>
    <meta:user-defined meta:name="OVERHEIDop.straatnaam">Akeleistraat</meta:user-defined>
    <meta:user-defined meta:name="OVERHEID.PostcodeHuisnummer/OVERHEIDop.postcodeHuisnummer">6822LS 102i</meta:user-defined>
    <meta:user-defined meta:name="OVERHEIDop.woonplaats">Arnhem</meta:user-defined>
    <meta:user-defined meta:name="OVERHEIDop.straatnaam">Thomas A. Kemp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18 442288</meta:user-defined>
    <meta:user-defined meta:name="OVERHEID.EPSG28992/DC.spatial">193557 445465</meta:user-defined>
    <meta:user-defined meta:name="OVERHEID.EPSG28992/DC.spatial">190618 442288</meta:user-defined>
    <meta:user-defined meta:name="OVERHEID.EPSG28992/DC.spatial">192216 445136</meta:user-defined>
    <meta:user-defined meta:name="OVERHEIDop.versieInformatie"/>
  </office:meta>
</office:document-meta>
</file>