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5-06115, The 100 Miles of Amsterdam op 20 december 2015, 2 nov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4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4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4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44</meta:user-defined>
    <meta:user-defined meta:name="OVERHEIDop.GmbID/DC.identifier">gmb-2015-10454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