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Poolser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bij Poolserweg 5</text:p>
            <text:p text:style-name="common-al">Voor: kappen 40 bomen in een bosje, datum besluit 03-11-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4526</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6</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6</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Poolser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526</meta:user-defined>
    <meta:user-defined meta:name="OVERHEIDop.GmbID/DC.identifier">gmb-2015-104526</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DC 5</meta:user-defined>
    <meta:user-defined meta:name="OVERHEIDop.woonplaats">Winterswijk Meddo</meta:user-defined>
    <meta:user-defined meta:name="OVERHEIDop.straatnaam">Pools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873 447578</meta:user-defined>
    <meta:user-defined meta:name="OVERHEIDop.versieInformatie"/>
  </office:meta>
</office:document-meta>
</file>