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Mega Paas Party in de Margriethal vanaf vrijdag 25 maart 2016 tot en met zondag 27 maart 2016. </text:p>
            <text:p text:style-name="common-al"/>
            <text:p text:style-name="common-al">Van 11 november 2015 t/m 2 december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Mega Paas Party.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45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20</meta:user-defined>
    <meta:user-defined meta:name="OVERHEIDop.GmbID/DC.identifier">gmb-2015-10452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AR 675</meta:user-defined>
    <meta:user-defined meta:name="OVERHEIDop.woonplaats">Schiedam</meta:user-defined>
    <meta:user-defined meta:name="OVERHEIDop.straatnaam">Nieuwe Dam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6-03-25</meta:user-defined>
    <meta:user-defined meta:name="xs:date/OVERHEIDop.einddatum">2016-03-27</meta:user-defined>
    <meta:user-defined meta:name="OVERHEID.EPSG28992/DC.spatial">86171 437337</meta:user-defined>
    <meta:user-defined meta:name="OVERHEIDop.versieInformatie"/>
  </office:meta>
</office:document-meta>
</file>