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Martinus Nijhoff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S | Martinus Nijhofflaan 2 | bouw: maken van sparing tbv. aanbrengen van spiltrap van begane grond naar 1e verdieping | beslistermijn is met maximaal 6 weken verlengd, nieuwe beslisdatum: 19-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5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Martinus Nijhoff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52</meta:user-defined>
    <meta:user-defined meta:name="OVERHEIDop.GmbID/DC.identifier">gmb-2015-1045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S 2</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039 445925</meta:user-defined>
    <meta:user-defined meta:name="OVERHEIDop.versieInformatie"/>
  </office:meta>
</office:document-meta>
</file>