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organisatie biljartmarathon Netersel</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text:p>
            <text:p text:style-name="common-al"/>
            <text:p text:style-name="common-al">Op 27 oktober 2015 een vergunning is verzonden voor de organisatie van een biljartmarathon van 27 november 21.00 uur tot 28 november 2015 22.00 uur in café den Driesprong te Netersel.</text:p>
            <text:p text:style-name="common-al"/>
            <text:p text:style-name="common-al">Dit besluit ligt vanaf 12 nov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text:span>
            <text:span text:style-name="nadrukcur"> november 2015.</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451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organisatie biljartmarathon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513</meta:user-defined>
    <meta:user-defined meta:name="OVERHEIDop.GmbID/DC.identifier">gmb-2015-104513</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TaxonomieBeleidsagenda/OVERHEID.category">Cultuur en recreatie | Sp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4AK 21</meta:user-defined>
    <meta:user-defined meta:name="OVERHEIDop.woonplaats">Netersel</meta:user-defined>
    <meta:user-defined meta:name="OVERHEIDop.straatnaam">Carolus Simplexplei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553 379456</meta:user-defined>
    <meta:user-defined meta:name="OVERHEIDop.versieInformatie"/>
  </office:meta>
</office:document-meta>
</file>